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5000000EE683135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inionPro-Regular" svg:font-family="MinionPro-Regular" style:font-family-generic="roman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Standard">
      <style:table-properties style:width="17.09cm" fo:margin-left="-0.079cm" fo:margin-right="1.45cm" style:page-number="auto" table:align="margins" style:writing-mode="lr-tb"/>
    </style:style>
    <style:style style:name="Tabella1.A" style:family="table-column">
      <style:table-column-properties style:column-width="4.577cm" style:rel-column-width="17552*"/>
    </style:style>
    <style:style style:name="Tabella1.B" style:family="table-column">
      <style:table-column-properties style:column-width="3.995cm" style:rel-column-width="15320*"/>
    </style:style>
    <style:style style:name="Tabella1.C" style:family="table-column">
      <style:table-column-properties style:column-width="8.518cm" style:rel-column-width="32663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background-color="#e7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7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B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fc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min-row-height="1.081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14.166cm" style:keep-together="true" fo:keep-together="auto"/>
    </style:style>
    <style:style style:name="Tabella1.5" style:family="table-row">
      <style:table-row-properties style:min-row-height="0.122cm" style:keep-together="false" fo:keep-together="always"/>
    </style:style>
    <style:style style:name="Tabella1.6" style:family="table-row">
      <style:table-row-properties style:min-row-height="3.36cm" style:keep-together="false" fo:keep-together="always"/>
    </style:style>
    <style:style style:name="Tabella1.7" style:family="table-row">
      <style:table-row-properties style:min-row-height="0.441cm" style:keep-together="false" fo:keep-together="always"/>
    </style:style>
    <style:style style:name="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1" style:font-size-asian="11pt" style:language-asian="zxx" style:country-asian="none" style:font-name-complex="Arial" style:font-size-complex="11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1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1" style:font-size-asian="8pt" style:font-name-complex="Monotype Corsiva" style:font-size-complex="8pt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1" style:font-size-asian="12pt" style:language-asian="zxx" style:country-asian="none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-complex="Ari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1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212cm" fo:margin-bottom="0.212cm"/>
      <style:text-properties fo:font-size="12pt" style:font-size-asian="12pt"/>
    </style:style>
    <style:style style:name="P28" style:family="paragraph" style:parent-style-name="Standard">
      <style:paragraph-properties fo:margin-top="0.212cm" fo:margin-bottom="0.212cm" fo:text-align="center" style:justify-single-word="false"/>
      <style:text-properties fo:text-transform="uppercase" style:font-name="Arial" fo:font-size="12pt" fo:font-weight="bold" style:font-size-asian="12pt" style:font-weight-asian="bold" style:font-name-complex="Arial"/>
    </style:style>
    <style:style style:name="P29" style:family="paragraph" style:parent-style-name="Standard">
      <style:paragraph-properties fo:margin-top="0.212cm" fo:margin-bottom="0.212cm" fo:background-color="#ffc000">
        <style:background-image/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1.27cm" fo:margin-right="0cm" fo:text-indent="0cm" style:auto-text-indent="false" style:snap-to-layout-grid="false"/>
      <style:text-properties fo:font-size="7pt" style:font-size-asian="7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.212cm" fo:background-color="#ffc000">
        <style:background-image/>
      </style:paragraph-properties>
      <style:text-properties fo:font-size="12pt" style:font-size-asian="12pt"/>
    </style:style>
    <style:style style:name="P35" style:family="paragraph" style:parent-style-name="Standard">
      <style:paragraph-properties fo:margin-top="0cm" fo:margin-bottom="0.212cm" fo:background-color="#ffc000" style:snap-to-layout-grid="false">
        <style:background-image/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38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Heading_20_1">
      <style:text-properties style:font-name="Arial" fo:font-weight="bold" style:font-weight-asian="bold" style:font-name-complex="Arial"/>
    </style:style>
    <style:style style:name="P42" style:family="paragraph" style:parent-style-name="Standard" style:list-style-name="WW8Num46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text-line-through-style="none" style:font-name="Times New Roman" fo:font-style="italic" style:text-underline-style="none" style:font-name-asian="MinionPro-Regular" style:font-style-asian="italic" style:font-name-complex="MinionPro-Regular" style:font-style-complex="italic"/>
    </style:style>
    <style:style style:name="T10" style:family="text">
      <style:text-properties fo:color="#000000" style:text-line-through-style="none" style:font-name="Times New Roman" fo:font-style="normal" style:text-underline-style="none" style:font-name-asian="MinionPro-Regular" style:font-style-asian="normal" style:font-name-complex="MinionPro-Regular" style:font-style-complex="normal"/>
    </style:style>
    <style:style style:name="T11" style:family="text">
      <style:text-properties fo:color="#000000" style:text-line-through-style="none" style:font-name="Times New Roman" style:text-underline-style="none" style:font-name-asian="MinionPro-Regular" style:font-name-complex="MinionPro-Regular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41" text:outline-level="1">Programma Consuntivo a.s.2016/2017</text:h>
          </table:table-cell>
          <table:covered-table-cell/>
          <table:table-cell table:style-name="Tabella1.C1" office:value-type="string">
            <text:h text:style-name="P41" text:outline-level="1">Docente Luca Seccardini</text:h>
          </table:table-cell>
        </table:table-row>
        <table:table-row table:style-name="Tabella1.1">
          <table:table-cell table:style-name="Tabella1.A2" office:value-type="string">
            <text:p text:style-name="P23">Materia Lingua e letteratura italiana</text:p>
          </table:table-cell>
          <table:table-cell table:style-name="Tabella1.B2" office:value-type="string">
            <text:p text:style-name="P23">Classe <text:span text:style-name="T3">IC</text:span></text:p>
          </table:table-cell>
          <table:table-cell table:style-name="Tabella1.C2" office:value-type="string">
            <text:p text:style-name="P28">indirizzo di studi AFM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6">Contenuti/Argomenti </text:p>
          </table:table-cell>
          <table:covered-table-cell/>
          <table:table-cell table:style-name="Tabella1.C3" office:value-type="string">
            <text:p text:style-name="P25">Standard fondamentali (per gli alunni con giudizi di insufficienza)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11">Grammatica e pragmatica testuale:</text:p>
            <text:p text:style-name="P12">coerenza e coesione testuali; connettivi e coesivi testuali; le tipologie testuali (testo narrativo, descrittivo, espositivo, argomentativo), il registro e le differenze tra lingua parlata e scritta; fonemi e grafemi; ortografia; punteggiatura; il verbo; elementi di grammatica valenziale; la preposizione; la congiunzione; l'avverbio; il pronome; predicato verbale e predicato nominale; l'attributo e l'apposizione. </text:p>
            <text:p text:style-name="P10"/>
            <text:p text:style-name="P10">Narratologia:</text:p>
            <text:p text:style-name="P12">scomposizione del testo in sequenze; fabula e intreccio; la rappresentazione dei personaggi; lo spazio e il tempo, il cronotopo; il narratore e il punto di vista; il patto narrativo; la lingua e lo stile; il meraviglioso, lo strano e il fantastico; fantascienza, distopia e utopia; il raccoto giallo (poliziesco deduttivo, <text:span text:style-name="T5">noir</text:span> e thriller); <text:span text:style-name="T5">non fiction novel</text:span><text:span text:style-name="T7">.</text:span></text:p>
            <text:p text:style-name="P12"><text:span text:style-name="T5">San Firmino</text:span>, Stefano Benni;</text:p>
            <text:p text:style-name="P12"><text:span text:style-name="T5">Il regalo di Natale</text:span>, Francesco Piccolo;</text:p>
            <text:p text:style-name="P12"><text:span text:style-name="T5">Marcovaldo al supermarket</text:span>, Italo Calvino;</text:p>
            <text:p text:style-name="P12"><text:span text:style-name="T5">Le provocazioni del signor Veneranda</text:span>, Carlo Manzoni;</text:p>
            <text:p text:style-name="P12"><text:span text:style-name="T5">Continuità dei parchi</text:span>, Julio Cortazar;</text:p>
            <text:p text:style-name="P12"><text:span text:style-name="T5">All'interno di un call center</text:span>, Michela Murgia;</text:p>
            <text:p text:style-name="P12"><text:span text:style-name="T5">L'ispettore Coliandro</text:span>, Carlo Lucarelli;</text:p>
            <text:p text:style-name="P12"><text:span text:style-name="T5">All'Aspra in bicicletta</text:span>, Dacia Maraini;</text:p>
            <text:p text:style-name="P12"><text:span text:style-name="T5">Discorso dell'orso</text:span>, Julio Cortazar;</text:p>
            <text:p text:style-name="P12"><text:span text:style-name="T5">L'arrivo al castello di Dracula</text:span>, Bram Stoker;</text:p>
            <text:p text:style-name="P12"><text:span text:style-name="T5">Alla larga!</text:span> Frederic Brown;</text:p>
            <text:p text:style-name="P13"><text:span text:style-name="T5">Le indagini di Petra Delicado</text:span>, Alicia Gimenez-Bartlett;</text:p>
            <text:p text:style-name="P38"><text:span text:style-name="T9">L'odore del diavolo,</text:span><text:span text:style-name="T10"> Andrea Camilleri;</text:span></text:p>
            <text:p text:style-name="P38"><text:soft-page-break/><text:span text:style-name="Emphasis"><text:span text:style-name="T11">Qualcuno non si diverte,</text:span></text:span><text:span text:style-name="T10"> di </text:span><text:span text:style-name="Emphasis"><text:span text:style-name="T10">Giorgio Scerbanenco;</text:span></text:span></text:p>
            <text:p text:style-name="P38"><text:span text:style-name="Emphasis"><text:span text:style-name="T9">Miracoli di Trieste</text:span></text:span><text:span text:style-name="Emphasis"><text:span text:style-name="T10">, Andrea Camilleri;</text:span></text:span></text:p>
            <text:p text:style-name="P38"><text:span text:style-name="Emphasis"><text:span text:style-name="T9">Il vestito di Angelina Jolie</text:span></text:span><text:span text:style-name="Emphasis"><text:span text:style-name="T10">, Roberto Saviano;</text:span></text:span></text:p>
            <text:p text:style-name="P38"><text:span text:style-name="Emphasis"><text:span text:style-name="T9">I primi sopralluoghi dello scrittore reporter</text:span></text:span><text:span text:style-name="Emphasis"><text:span text:style-name="T10">, Angelo Ferracuti.</text:span></text:span></text:p>
            <text:p text:style-name="P40"/>
            <text:p text:style-name="P40">Epica:</text:p>
            <text:p text:style-name="P39">la funzione del mito nelle società antiche;</text:p>
            <text:p text:style-name="P39">i poemi omerici e la bibbia nella cultura occidentale;</text:p>
            <text:p text:style-name="P39">l'Iliade: il proemio, Tersite, Elena, Ettore e Andromaca, Patroclo e Achille, la morte di Ettore; l'<text:span text:style-name="T5">Iliade</text:span> di Alessandro Baricco (lettura integrale);</text:p>
            <text:p text:style-name="P39">l'Odissea: il proemio, Ulisse e Calipso, Ulisse nella terra dei Feaci, Ulisse e Polifemo. </text:p>
            <text:p text:style-name="P39"/>
            <text:p text:style-name="P10"/>
            <text:p text:style-name="P10"/>
            <text:p text:style-name="P10"/>
          </table:table-cell>
          <table:covered-table-cell/>
          <table:table-cell table:style-name="Tabella1.C3" office:value-type="string">
            <text:p text:style-name="P30"/>
            <text:p text:style-name="P37">Abilità: <text:span text:style-name="T8">comunicare in modo semplice utilizzando un lessico complessivamente adeguato; leggere cogliendo le informazioni portanti di un testo narrativo breve; riassumere oralmente il contenuto di un testo narrativo letterario; distinguere le diverse tipologie testuali; scrivere in modo chiaro e corretto dal punto di vista ortografico e grammaticale; produrre diversi tipi di testo; riconoscere le parti del discorso.</text:span></text:p>
            <text:p text:style-name="P37"/>
            <text:p text:style-name="P37">Conoscenze:<text:span text:style-name="T8"> brani antologici analizzati durante l'anno; elementi essenziali della narratologia; struttura dei testi descrittivi, espositivi e argomentativi; conoscenza degli elementi di morfologia e sintassi studiati durante l'anno.</text:span></text:p>
            <text:p text:style-name="P36"/>
            <text:p text:style-name="P36"/>
          </table:table-cell>
        </table:table-row>
        <table:table-row table:style-name="Tabella1.5">
          <table:table-cell table:style-name="Tabella1.A3" office:value-type="string">
            <text:p text:style-name="P24">Metodi:</text:p>
          </table:table-cell>
          <table:table-cell table:style-name="Tabella1.A3" office:value-type="string">
            <text:p text:style-name="P24">Strumenti</text:p>
          </table:table-cell>
          <table:table-cell table:style-name="Tabella1.C3" office:value-type="string">
            <text:p text:style-name="P24">Tipologie di verifica </text:p>
          </table:table-cell>
        </table:table-row>
        <text:soft-page-break/>
        <table:table-row table:style-name="Tabella1.6">
          <table:table-cell table:style-name="Tabella1.A3" office:value-type="string">
            <text:p text:style-name="P9"/>
            <text:p text:style-name="P32">Lezione frontale; discussione partecipata; lavoro in piccoli gruppi; analisi e comprensione guidata attraverso <text:span text:style-name="T5">brainstorming</text:span> introduttivi e riepilogativi; didattica transmediale.</text:p>
          </table:table-cell>
          <table:table-cell table:style-name="Tabella1.A3" office:value-type="string">
            <text:p text:style-name="P17"/>
            <text:list xml:id="list5991626013096761394" text:style-name="WW8Num46">
              <text:list-header>
                <text:p text:style-name="P42">Antologia in adozione; manuale di grammatica in adozione; schemi riassuntivi; filmati; fotocopie del docente.</text:p>
              </text:list-header>
            </text:list>
            <text:p text:style-name="P3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/>
          </table:table-cell>
          <table:table-cell table:style-name="Tabella1.C3" office:value-type="string">
            <text:p text:style-name="P18"/>
            <text:p text:style-name="P31">Produzione scritta di testi descrittivi, narrativi, misti e argomentativi.</text:p>
            <text:p text:style-name="P31">Interrogazioni <text:span text:style-name="T5">in itinere</text:span> e sommative; questionari di conoscenza, <text:s/>analisi e comprensione, <text:span text:style-name="T5">in itinere</text:span> e sommativi; interventi liberi.</text:p>
          </table:table-cell>
        </table:table-row>
        <table:table-row table:style-name="Tabella1.7">
          <table:table-cell table:style-name="Tabella1.C3" table:number-columns-spanned="3" office:value-type="string">
            <text:p text:style-name="P15">Lavoro Estivo : <text:span text:style-name="T8">completare gli esercizi del volume Grammatica, scaricabile nella sezione Didattica del registro elettronico; leggere i testi e completare gli esercizi del volume Invalsi, scaricabile nella sezione Didattica del registro elettronico; leggere </text:span><text:span text:style-name="T6">Il barone rampante</text:span><text:span text:style-name="T8"> di Italo Calvino scaricabile nella sezione Didattica del registro elettronico.</text:span></text:p>
            <text:p text:style-name="P14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27"><text:span text:style-name="T4">Firma degli studenti</text:span> :</text:p>
            <text:p text:style-name="P27">_____________________________________</text:p>
            <text:p text:style-name="P27">_____________________________________</text:p>
            <text:p text:style-name="P27"/>
          </table:table-cell>
          <table:covered-table-cell/>
          <table:table-cell table:style-name="Tabella1.C2" office:value-type="string">
            <text:p text:style-name="P35"/>
            <text:p text:style-name="P34"><text:s text:c="2"/><text:span text:style-name="T4">DOCENTE (firma)</text:span> ______________________________________</text:p>
            <text:p text:style-name="P29"><text:s text:c="3"/>DATA ____________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inionPro-Regular" svg:font-family="MinionPro-Regular" style:font-family-generic="roman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345cm" fo:margin-left="-0.691cm" table:align="left" style:writing-mode="lr-tb"/>
    </style:style>
    <style:style style:name="Tabella2.A" style:family="table-column">
      <style:table-column-properties style:column-width="4.912cm"/>
    </style:style>
    <style:style style:name="Tabella2.B" style:family="table-column">
      <style:table-column-properties style:column-width="14.432cm"/>
    </style:style>
    <style:style style:name="Tabella2.1" style:family="table-row">
      <style:table-row-properties style:min-row-height="2.22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keep-together="true" fo:keep-together="auto"/>
    </style:style>
    <style:style style:name="M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1" style:font-size-asian="11pt" style:language-asian="zxx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1" style:font-size-asian="12pt" style:language-asian="zxx" style:country-asian="none" style:font-name-complex="Arial" style:font-size-complex="11pt"/>
    </style:style>
    <style:style style:name="MP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1" style:font-size-asian="8pt" style:font-name-complex="Monotype Corsiva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1" style:font-size-asian="11pt" style:font-weight-asian="bold" style:font-name-complex="Arial" style:font-size-complex="11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M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MP7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1"/>
    </style:style>
    <style:style style:name="MP8" style:family="paragraph" style:parent-style-name="Standard">
      <style:paragraph-properties fo:line-height="115%"/>
      <style:text-properties style:font-name-complex="Arial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M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language="en" fo:country="US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/>
    <style:style style:name="MT4" style:family="text">
      <style:text-properties fo:text-transform="upperca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2cm" fo:margin-left="1.27cm" fo:margin-right="1.2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e 2" text:anchor-type="char" svg:x="1.538cm" svg:y="0.901cm" svg:width="1.723cm" svg:height="2.745cm" draw:z-index="5"><draw:image xlink:href="Pictures/1000020100000095000000EE68313502.png" xlink:type="simple" xlink:show="embed" xlink:actuate="onLoad"/><draw:contour-polygon svg:width="1.72cm" svg:height="2.575cm" svg:viewBox="0 0 1720 2575" draw:points="729,53 677,482 573,912 442,1126 390,1233 390,1341 156,1502 78,1609 25,1931 130,2199 0,2628 130,2628 1198,2628 1720,2494 1693,1690 1511,1448 1329,1341 1146,912 1042,482 964,53" draw:recreate-on-edit="false"/></draw:frame></text:p>
            </table:table-cell>
            <table:table-cell table:style-name="Tabella2.A1" office:value-type="string">
              <text:p text:style-name="MP2"/>
              <text:p text:style-name="MP3">Ministero dell’Istruzione, dell’Università e della Ricerc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4">ISTITUTO <text:s/>DI <text:s/>ISTRUZIONE <text:s/>SUPERIORE <text:s/>“ARGENTIA”</text:p>
              <text:p text:style-name="MP5">Via Adda, 2 – 20064 Gorgonzola (MI) – tel. 02-9513518/539 – fax 02-9511684</text:p>
              <text:p text:style-name="MP6">C.F. 91587340158 <text:s/>– <text:s/>Codice meccanografico Generale MIIS10300X <text:s/>– <text:s/>Ambito territoriale 24</text:p>
              <text:p text:style-name="MP5"><text:span text:style-name="MT1">Cod. Mecc. ITCG MITD103016 – Cod. </text:span>Mecc. IPSIA MIRI10301G</text:p>
              <text:p text:style-name="MP7"><text:span text:style-name="MT2">e-mail: </text:span><text:a xlink:type="simple" xlink:href="mailto:miis10300x@istruzione.it" text:style-name="Internet_20_link" text:visited-style-name="Visited_20_Internet_20_Link"><text:span text:style-name="Internet_20_link"><text:span text:style-name="MT2">miis10300x@istruzione.it</text:span></text:span></text:a><text:span text:style-name="MT2"> – </text:span><text:a xlink:type="simple" xlink:href="mailto:miis10300x@pec.istruzione.it" text:style-name="Internet_20_link" text:visited-style-name="Visited_20_Internet_20_Link"><text:span text:style-name="Internet_20_link"><text:span text:style-name="MT2">miis10300x@pec.istruzione.it</text:span></text:span></text:a><text:span text:style-name="MT2"> – </text:span><text:a xlink:type="simple" xlink:href="mailto:preside@istitutoargentia.it" text:style-name="Internet_20_link" text:visited-style-name="Visited_20_Internet_20_Link"><text:span text:style-name="Internet_20_link"><text:span text:style-name="MT2">preside@istitutoargentia.it</text:span></text:span></text:a></text:p>
              <text:p text:style-name="MP7"><text:span text:style-name="MT2">Sito internet: </text:span><text:a xlink:type="simple" xlink:href="http://www.istitutoargentia.gov.it/" text:style-name="Internet_20_link" text:visited-style-name="Visited_20_Internet_20_Link"><text:span text:style-name="Internet_20_link"><text:span text:style-name="MT2">www.istitutoargentia.gov.it</text:span></text:span></text:a></text:p>
            </table:table-cell>
          </table:table-row>
        </table:table>
        <text:p text:style-name="MP8"/>
        <text:p text:style-name="MP9"/>
      </style:header>
      <style:footer>
        <text:p text:style-name="MP10"><draw:frame draw:style-name="Mfr2" draw:name="Cornic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I.I.S. <text:span text:style-name="MT4">Argentia</text:span> – via Adda,2 Gorgonzola (MI)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</dc:title>
    <dc:subject>Programmazione di Impianti idraulici e tecnici</dc:subject>
    <meta:initial-creator>Michelangelo Ciani</meta:initial-creator>
    <meta:creation-date>2017-05-14T20:57:00</meta:creation-date>
    <dc:creator>Mickey de la Nuit Nuit</dc:creator>
    <dc:date>2017-05-17T18:50:19.62</dc:date>
    <meta:print-date>2011-09-29T17:03:00</meta:print-date>
    <meta:editing-cycles>5</meta:editing-cycles>
    <meta:editing-duration>PT1H49M35S</meta:editing-duration>
    <meta:generator>OpenOffice/4.1.3$Win32 OpenOffice.org_project/413m1$Build-9783</meta:generator>
    <meta:document-statistic meta:table-count="2" meta:image-count="1" meta:object-count="0" meta:page-count="3" meta:paragraph-count="57" meta:word-count="557" meta:character-count="4324"/>
    <meta:user-defined meta:name="Info 1"/>
    <meta:user-defined meta:name="Info 2"/>
    <meta:user-defined meta:name="Info 3"/>
    <meta:user-defined meta:name="Info 4"/>
  </office:meta>
</office:document-meta>
</file>